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20315" officeooo:paragraph-rsid="00120315" style:font-size-asian="16pt" style:font-weight-asian="bold" style:font-size-complex="16pt" style:font-weight-complex="bold"/>
    </style:style>
    <style:style style:name="P2" style:family="paragraph" style:parent-style-name="Text_20_body">
      <style:paragraph-properties fo:text-align="justify" style:justify-single-word="false"/>
      <style:text-properties officeooo:rsid="0018844b" officeooo:paragraph-rsid="00229751"/>
    </style:style>
    <style:style style:name="P3" style:family="paragraph" style:parent-style-name="Text_20_body">
      <style:paragraph-properties fo:text-align="start" style:justify-single-word="false"/>
      <style:text-properties officeooo:rsid="0018844b" officeooo:paragraph-rsid="00229751"/>
    </style:style>
    <style:style style:name="P4" style:family="paragraph" style:parent-style-name="Text_20_body">
      <style:paragraph-properties fo:text-align="start" style:justify-single-word="false"/>
      <style:text-properties officeooo:rsid="001bb2aa" officeooo:paragraph-rsid="001bb2aa"/>
    </style:style>
    <style:style style:name="P5" style:family="paragraph" style:parent-style-name="Text_20_body">
      <style:paragraph-properties fo:text-align="start" style:justify-single-word="false"/>
      <style:text-properties officeooo:rsid="001bb2aa" officeooo:paragraph-rsid="00244f5c"/>
    </style:style>
    <style:style style:name="P6" style:family="paragraph" style:parent-style-name="Text_20_body">
      <style:paragraph-properties fo:text-align="start" style:justify-single-word="false"/>
      <style:text-properties officeooo:rsid="00120315" officeooo:paragraph-rsid="00120315"/>
    </style:style>
    <style:style style:name="P7" style:family="paragraph" style:parent-style-name="Text_20_body">
      <style:paragraph-properties fo:text-align="start" style:justify-single-word="false"/>
      <style:text-properties officeooo:rsid="00229751" officeooo:paragraph-rsid="00229751"/>
    </style:style>
    <style:style style:name="P8" style:family="paragraph" style:parent-style-name="Text_20_body">
      <style:paragraph-properties fo:text-align="start" style:justify-single-word="false"/>
      <style:text-properties officeooo:rsid="001bf9a4" officeooo:paragraph-rsid="00229751"/>
    </style:style>
    <style:style style:name="P9" style:family="paragraph" style:parent-style-name="Text_20_body">
      <style:paragraph-properties fo:text-align="start" style:justify-single-word="false"/>
      <style:text-properties officeooo:rsid="001bf9a4" officeooo:paragraph-rsid="00244f5c"/>
    </style:style>
    <style:style style:name="P10" style:family="paragraph" style:parent-style-name="Heading_20_3">
      <style:text-properties officeooo:rsid="00120315" officeooo:paragraph-rsid="00120315"/>
    </style:style>
    <style:style style:name="P11" style:family="paragraph" style:parent-style-name="Heading_20_3">
      <style:text-properties officeooo:rsid="002516d3" officeooo:paragraph-rsid="002516d3"/>
    </style:style>
    <style:style style:name="P12" style:family="paragraph" style:parent-style-name="Heading_20_3">
      <style:paragraph-properties fo:text-align="center" style:justify-single-word="false"/>
      <style:text-properties officeooo:paragraph-rsid="002516d3"/>
    </style:style>
    <style:style style:name="P13" style:family="paragraph" style:parent-style-name="Text_20_body">
      <style:text-properties officeooo:rsid="002516d3" officeooo:paragraph-rsid="002516d3"/>
    </style:style>
    <style:style style:name="P14" style:family="paragraph" style:parent-style-name="Text_20_body">
      <style:paragraph-properties fo:text-align="start" style:justify-single-word="false"/>
      <style:text-properties officeooo:paragraph-rsid="00229751"/>
    </style:style>
    <style:style style:name="P15" style:family="paragraph" style:parent-style-name="Text_20_body">
      <style:paragraph-properties fo:text-align="start" style:justify-single-word="false"/>
      <style:text-properties officeooo:rsid="001bb2aa" officeooo:paragraph-rsid="00229751"/>
    </style:style>
    <style:style style:name="T1" style:family="text">
      <style:text-properties officeooo:rsid="001700bf"/>
    </style:style>
    <style:style style:name="T2" style:family="text">
      <style:text-properties officeooo:rsid="001bb2aa"/>
    </style:style>
    <style:style style:name="T3" style:family="text">
      <style:text-properties officeooo:rsid="001bf9a4"/>
    </style:style>
    <style:style style:name="T4" style:family="text">
      <style:text-properties officeooo:rsid="001d9a25"/>
    </style:style>
    <style:style style:name="T5" style:family="text">
      <style:text-properties officeooo:rsid="00229751"/>
    </style:style>
    <style:style style:name="T6" style:family="text">
      <style:text-properties fo:color="#ff0000" fo:font-weight="bold" officeooo:rsid="00229751"/>
    </style:style>
    <style:style style:name="T7" style:family="text">
      <style:text-properties officeooo:rsid="00244f5c"/>
    </style:style>
    <style:style style:name="T8" style:family="text">
      <style:text-properties officeooo:rsid="002516d3"/>
    </style:style>
    <style:style style:name="T9" style:family="text">
      <style:text-properties officeooo:rsid="0012d04d"/>
    </style:style>
    <style:style style:name="T10" style:family="text">
      <style:text-properties officeooo:rsid="002566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NOTTINGHAM BRIDGE CLUB</text:p>
      <text:p text:style-name="P1">MANAGING NAMES <text:span text:style-name="T8">FOR BBO TOURNAMENTS</text:span></text:p>
      <text:p text:style-name="P1"/>
      <text:p text:style-name="P1"/>
      <text:h text:style-name="P11" text:outline-level="3">Files</text:h>
      <text:p text:style-name="P13">Files can be downloaded by going to <text:a xlink:type="simple" xlink:href="http://www.NottinghamBridge.Club/BBO" text:style-name="Internet_20_link" text:visited-style-name="Visited_20_Internet_20_Link">www.NottinghamBridge.Club/BBO</text:a>. The master spreadsheet file is password protected – password is 401 – but it has proved too difficult to protect the .txt files.</text:p>
      <text:h text:style-name="P10" text:outline-level="3">Master File</text:h>
      <text:p text:style-name="P6">The main source file that holds peoples BBO user names, real names and EBU numbers is called BBO-name-EBU.<text:span text:style-name="T1">x</text:span>slx. <text:span text:style-name="T9">The format should be self-evident. Where the EBU number is not known, it should be entered as 88888888. Some entries are awaiting the BBO user names.</text:span></text:p>
      <text:h text:style-name="P12" text:outline-level="3"><text:span text:style-name="T6">What follows needs to be done using LibreOffice Calc, not Microsoft Excel. Unfortunately, Excel produces redundant entries.</text:span></text:h>
      <text:h text:style-name="P11" text:outline-level="3">Intermediate Files</text:h>
      <text:p text:style-name="P5"><text:span text:style-name="T8">Starting with the master File, use </text:span>“File – Save as” <text:span text:style-name="T8">to </text:span>create a file with the same name, but with type “<text:span text:style-name="T5">Text CSV (</text:span>*.csv)”. Override <text:span text:style-name="T7">any</text:span> warning that there may be possible data loss, <text:span text:style-name="T5">and accept the default field options.</text:span></text:p>
      <text:p text:style-name="P4"><text:span text:style-name="T5">As</text:span> necessary, use the Data – Sort option <text:span text:style-name="T5">on column A, </text:span>so that all the b<text:span text:style-name="T3">la</text:span>nk entries for BBO user names are at the bottom of the list.</text:p>
      <text:p text:style-name="P4">Delete the rows – <text:span text:style-name="T4">not just the entries - </text:span>with blank BBO user names.</text:p>
      <text:p text:style-name="P9">Save the file. <text:span text:style-name="T2"><text:s/>Override any warning that there may be possible data loss. <text:s/>This will produce a file “BBO-name-EBU.csv”, with all the entries having BBO user name, first name, last name, EBU number separated by commas.</text:span></text:p>
      <text:p text:style-name="P14"><text:span text:style-name="T5">Using “File – Save as”, save the csv file with the new name “Main include.csv”. For this new file, delete all the columns, except the first which contains the BBO user names. Save the file.</text:span></text:p>
      <text:p text:style-name="P15">Close LibreOffice Calc.</text:p>
      <text:h text:style-name="Heading_20_3" text:outline-level="3">Txt Files</text:h>
      <text:p text:style-name="P8"><text:span text:style-name="T8">I</text:span>n file manager rename <text:span text:style-name="T8">both .csv files to become .txt files, ignoring any warnings. So you end up with “BBO-name-EBU.txt” and </text:span>“<text:span text:style-name="T7">Main include.txt”.</text:span></text:p>
      <text:p text:style-name="P3"/>
      <text:p text:style-name="P2"/>
      <text:p text:style-name="P7">David Dunford<text:line-break/><text:span text:style-name="T10">23</text:span> June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0:49:38.089000000</meta:creation-date>
    <meta:generator>LibreOffice/6.2.8.2$Windows_X86_64 LibreOffice_project/f82ddfca21ebc1e222a662a32b25c0c9d20169ee</meta:generator>
    <dc:date>2020-06-23T08:42:25.631000000</dc:date>
    <meta:editing-duration>PT2H13M39S</meta:editing-duration>
    <meta:editing-cycles>15</meta:editing-cycles>
    <meta:document-statistic meta:table-count="0" meta:image-count="0" meta:object-count="0" meta:page-count="1" meta:paragraph-count="17" meta:word-count="286" meta:character-count="1702" meta:non-whitespace-character-count="1425"/>
  </office:meta>
</office:document-meta>
</file>